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G# <text:s/>G# <text:s/>C# C#</text:p>
      <text:p>But <text:span text:style-name="Measure_20__23_1">when</text:span> I think about it <text:s text:c="4"/>Bbm D# (G# G#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Fm F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C# <text:s/>D# <text:s/>G# <text:s/>C#</text:p>
      <text:p><text:span text:style-name="Measure_20__23_1">Try</text:span> to understand that I'<text:span text:style-name="Measure_20__23_2">m</text:span> <text:s text:c="2"/>Bbm D# <text:s/>Cm F</text:p>
      <text:p><text:span text:style-name="Measure_20__23_1">Tryin</text:span>' to make a move <text:s text:c="7"/>Bbm D# (G# <text:s/>G#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Cm7 Cm7</text:p>
      <text:p>You're <text:span text:style-name="Measure_20__23_1">gone</text:span> from here, <text:s text:c="10"/>Cm7 D#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Fm Fm)</text:p>
      <text:p>And <text:span text:style-name="Measure_20__23_2">I</text:span> don't feel ri<text:span text:style-name="Measure_20__23_2">ght</text:span></text:p>
      <text:p><text:s text:c="24"/>[Chorus] ()</text:p>
      <text:p><text:s text:c="8"/>[Intro] (Fm Fm) [Chorus] (Fm F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Bbm D#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